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entree t.b.v. verhuur 3e verdieping, Hermanus Boexstraat 561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398 </text:p>
            <text:p text:style-name="common-al"> Omschrijving: aanpassen entree t.b.v. verhuur 3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anus Boexstraat 5611AH Eindhoven</text:p>
              </text:list-item>
            </text:list>
            <text:p text:style-name="common-al"> Datum ontvangst: 0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21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398</meta:user-defined>
    <meta:user-defined meta:name="DCTERMS.abstract">aanpassen entree t.b.v. verhuur 3e verdieping</meta:user-defined>
    <dc:language>nl</dc:language>
    <meta:user-defined meta:name="OVERHEIDop.locatietype/OVERHEIDop.gebiedsmarkering">Vlak</meta:user-defined>
    <meta:user-defined meta:name="DC.title">Ingediende aanvraag omgevingsvergunning: aanpassen entree t.b.v. verhuur 3e verdieping, Hermanus Boexstraat 5611AH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17</meta:user-defined>
    <meta:user-defined meta:name="OVERHEIDop.GmbID/DC.identifier">gmb-2026-330217</meta:user-defined>
    <meta:user-defined meta:name="OVERHEIDop.versieInformatie"/>
  </office:meta>
</office:document-meta>
</file>