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intrekken van de melkveehouderij op Hondsbosserdijk 14 5575X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 Dit besluit is voorbereid met de uitgebreide procedure.</text:p>
            <text:p text:style-name="common-al">Zaaknummer: 17245457</text:p>
            <text:p text:style-name="common-al">Plaats/adres: Hondsbosserdijk 14 5575XE Luyksgestel</text:p>
            <text:p text:style-name="common-al">Omschrijving ingetrokken toestemming: geheel intrekken van de melkveehouderij</text:p>
            <text:p text:style-name="common-al">Activiteit(en): Milieu (vergunning)</text:p>
            <text:p text:style-name="common-al">U kunt dit besluit digitaal bekijken via <text:a xlink:href="https://www.bergeijk.nl/digitaal-ter-inzage" xlink:type="simple">https://www.bergeijk.nl/digitaal-ter-inzage</text:a> of met een afspraak op het gemeentehuis vanaf <text:span text:style-name="nadrukvet">13 juli 2026</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weer geldt. Wilt u de uitspraak van de rechter op uw beroepschrift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2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5457</meta:user-defined>
    <meta:user-defined meta:name="DCTERMS.abstract">geheel intrekken van de melkveehouderij</meta:user-defined>
    <dc:language>nl</dc:language>
    <meta:user-defined meta:name="OVERHEIDop.locatietype/OVERHEIDop.gebiedsmarkering">Punt</meta:user-defined>
    <meta:user-defined meta:name="DC.title">Toestemming voor het geheel intrekken van de melkveehouderij op Hondsbosserdijk 14 5575XE Luyksgestel</meta:user-defined>
    <meta:user-defined meta:name="DCTERMS.W3CDTF/DCTERMS.available">2026-07-10</meta:user-defined>
    <meta:user-defined meta:name="DCTERMS.W3CDTF/OVERHEIDop.jaargang">2026</meta:user-defined>
    <meta:user-defined meta:name="OVERHEIDop.publicationIssue">330216</meta:user-defined>
    <meta:user-defined meta:name="OVERHEIDop.GmbID/DC.identifier">gmb-2026-330216</meta:user-defined>
    <meta:user-defined meta:name="OVERHEIDop.versieInformatie"/>
  </office:meta>
</office:document-meta>
</file>