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 van het woonhuis, Goudrenetstraat 5 5632N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018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renetstraat 5 5632NT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8-07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2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8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Besluit op aanvraag: plaatsen van een dakkapel aan de voorzijde van het woonhuis, Goudrenetstraat 5 5632NT Eindhoven Gemeente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12</meta:user-defined>
    <meta:user-defined meta:name="OVERHEIDop.GmbID/DC.identifier">gmb-2026-330212</meta:user-defined>
    <meta:user-defined meta:name="OVERHEIDop.versieInformatie"/>
  </office:meta>
</office:document-meta>
</file>