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onverplicht fietspad Oranje Zegge in Vlijmen </text:p>
      <text:section text:name="regeling_id1-3-2" text:style-name="regeling">
        <text:section text:name="aanhef_id1-3-2-1" text:style-name="aanhef">
          <text:section text:name="afkondiging_id1-3-2-1-1" text:style-name="afkondiging">
            <text:p text:style-name="afkondiging_top"/>
            <text:p text:style-name="al">Kenmerk  VB – 2026-16 (2223644)</text:p>
            <text:p text:style-name="al">Datum besluit 10 juli 2026</text:p>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
            <text:p text:style-name="common-al">Grondslag </text:p>
            <text:p text:style-name="common-al">Overeenkomstig artikel 2, lid 1, sub a t/m d, van de WVW1994 en artikel 21 van het BABW op de bovengenoemde weg maatregelen dienen te worden genomen met als doel het:</text:p>
            <text:p text:style-name="common-al">Verzekeren van de veiligheid op de weg;</text:p>
            <text:p text:style-name="common-al">Beschermen van weggebruikers en passagiers;</text:p>
            <text:p text:style-name="common-al">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verleg</text:p>
            <text:p text:style-name="common-al">Conform artikel 24 van het Besluit administratieve bepalingen inzake het wegverkeer (BABW) is overleg gepleegd met de Korpschef van politie. Voor de uitvoering van dit overleg is namens de Korpschef gemandateerd de politie-eenheid Oost-Brabant, basisteam Meierij.</text:p>
            <text:p text:style-name="common-al"/>
            <text:p text:style-name="common-al">Motivering en belangenafweging</text:p>
            <text:p text:style-name="common-al">Overwegende dat:</text:p>
            <text:p text:style-name="common-al">Oranje Zegge en Wilhelminastraat in Vlijmen erftoegangswegen binnen de bebouwde kom zijn; </text:p>
            <text:p text:style-name="common-al">Er een maximumsnelheid van 30km/h geldt;</text:p>
            <text:p text:style-name="common-al">Tussen Oranje Zegge en Wilhelminastraat in Vlijmen een verbinding pad ligt;</text:p>
            <text:p text:style-name="common-al">Deze wegen en het pad in beheer en eigendom zijn van de gemeente Heusden; </text:p>
            <text:p text:style-name="common-al">Beide wegen en het pad voorzien zijn van volledige verharding en alleen in de breedte van elkaar verschillen; </text:p>
            <text:p text:style-name="common-al">De aansluiting van het pad op de Wilhelminastraat een paaltje en een stoep met een verlaagde band heeft;</text:p>
            <text:p text:style-name="common-al">De aansluiting van het pad op de Oranje Zeggen een overrijdbare stoepband heeft; </text:p>
            <text:p text:style-name="common-al">Er geen markering of bebording aanwezig is;</text:p>
            <text:p text:style-name="common-al">Het pad geen functie heeft voor gemotoriseerd verkeer; </text:p>
            <text:p text:style-name="common-al">Het pad een bocht heeft en daardoor onoverzichtelijk is vanuit de Oranje Zegge naar de Wilhelminastraat;</text:p>
            <text:p text:style-name="common-al">In het pad een toegangspoort zit naar een woning, waardoor het plaatsen van een paaltje niet wenselijk is; </text:p>
            <text:p text:style-name="common-al">Deze poort bereikbaar blijft vanaf de Wilhelminastraat; </text:p>
            <text:p text:style-name="common-al">Door het pad van de Oranje Zegge tot en met de poort van de woning aan te wijzen als onverplicht fietspad; </text:p>
            <text:p text:style-name="common-al">Het onverplichte fietspad wordt aangegeven met verkeersbord G13 (onverplicht fietspad) met onderbord OB505 (tegenliggers) aan het begin, en met verkeersbord G14 (einde onverplicht fietspad) aan het einde; </text:p>
            <text:p text:style-name="common-al">Het instellen van een onverplicht fietspad helpt bij de verkeersveiligheid voor fietsers; </text:p>
            <text:p text:style-name="common-al">Het instellen van een onverplicht fietspad helpt bij de herkenbaarheid voor het gemotoriseerd verkeer;</text:p>
            <text:p text:style-name="common-al">Het instellen van het onverplicht fietspad de functie van het pad behouden blijft; </text:p>
            <text:p text:style-name="common-al"/>
            <text:p text:style-name="common-al"/>
            <text:p text:style-name="common-al"/>
            <text:p text:style-name="common-al"/>
            <text:p text:style-name="common-al">Besluit:</text:p>
            <text:p text:style-name="common-al">Tot het instellen van een onverplicht fietspad tussen de Oranje Zegge en de Wilhelminastraat in Vlijmen, middels het plaatsen van het verkeersbord G13 met onderbord OB505 en verkeersbord G14, volgens het RVV 1990;</text:p>
            <text:p text:style-name="common-al">Bovenstaand besluit uit te voeren volgens bijlage met tekeningnummer “VB-2026-16”,</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lijmen, 10 juli 2026</text:span></text:p>
            <text:p><text:span text:style-name="functie"/></text:p>
            <text:p><text:span text:style-name="functie">Namens het college van Heusden,</text:span></text:p>
            <text:p><text:span text:style-name="functie"/></text:p>
            <text:p><text:span text:style-name="functie">Jennifer Beer</text:span></text:p>
            <text:p><text:span text:style-name="functie">Medewerkster Verkeer &amp; Vervoer </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02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Instellen onverplicht fietspad Oranje Zegge - Vlijm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 2026-16 (2223644)</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DC.title">VERKEERSBESLUIT  Instellen onverplicht fietspad Oranje Zegge in Vlijmen</meta:user-defined>
    <meta:user-defined meta:name="DCTERMS.W3CDTF/DCTERMS.available">2026-07-10</meta:user-defined>
    <meta:user-defined meta:name="OVERHEIDop.externeBijlage">Tekening bij Verkeersbesluit|exb-2026-24468</meta:user-defined>
    <meta:user-defined meta:name="DCTERMS.W3CDTF/OVERHEIDop.jaargang">2026</meta:user-defined>
    <meta:user-defined meta:name="OVERHEIDop.publicationIssue">330208</meta:user-defined>
    <meta:user-defined meta:name="OVERHEIDop.GmbID/DC.identifier">gmb-2026-330208</meta:user-defined>
    <meta:user-defined meta:name="OVERHEIDop.versieInformatie"/>
  </office:meta>
</office:document-meta>
</file>