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ennenweg 1, Sellingen, ontheffing voor het tijdelijk schenken van zwak-alcoholhoudende dranken tijdens het evenement ‘Openluchttheater Cultuur’ op 11, 17 en 18 juli 2026, verzenddatum: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02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Openluchttheater Cultuur’ op 11, 17 en 18 juli 2026, locatie: Dennenweg 1.</meta:user-defined>
    <dc:language>nl</dc:language>
    <meta:user-defined meta:name="OVERHEIDop.locatietype/OVERHEIDop.gebiedsmarkering">Punt</meta:user-defined>
    <meta:user-defined meta:name="DC.title">Verleende ontheffing: Dennenweg 1, Sellingen, ontheffing voor het tijdelijk schenken van zwak-alcoholhoudende dranken tijdens het evenement ‘Openluchttheater Cultuur’ op 11, 17 en 18 juli 2026, verzenddatum: 8 juli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6</meta:user-defined>
    <meta:user-defined meta:name="OVERHEIDop.GmbID/DC.identifier">gmb-2026-330206</meta:user-defined>
    <meta:user-defined meta:name="OVERHEIDop.versieInformatie"/>
  </office:meta>
</office:document-meta>
</file>