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Toepad 120 3063N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7-2026</text:span> een aanvraag voor een omgevingsvergunning, met kenmerk <text:span text:style-name="nadrukvet">Z2026-009299</text:span>/<text:span text:style-name="nadrukvet">2026070700458</text:span>, heeft ontvangen voor de Kappen. <text:span text:style-name="nadrukcur">(Grondslag: Omgevingswet, artikel 5.1)</text:span></text:p>
            <text:p text:style-name="common-al">De aanvraag betreft de kap van 1boom en de verplant van 2 bomen op de locatie Toepad 120 3063NJ Rotterdam, vanwege nieuwe inrichtin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20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299</meta:user-defined>
    <meta:user-defined meta:name="DCTERMS.abstract">BRIKS - 37H10 Toestemming Kap (VOA2026-0294) (185555.01)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Toepad 120 3063NJ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01</meta:user-defined>
    <meta:user-defined meta:name="OVERHEIDop.GmbID/DC.identifier">gmb-2026-330201</meta:user-defined>
    <meta:user-defined meta:name="OVERHEIDop.versieInformatie"/>
  </office:meta>
</office:document-meta>
</file>