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Harpelerweg 56 BEDR, Vlagtwedde, kleinschalig tanken; opslag diesel/niet brandbare vloeistoffen in bovengrondse tanks; opslag goederen, composteren en opslag groen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01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Harpelerweg 56 BEDR, Vlagtwedde, kleinschalig tanken; opslag diesel/niet brandbare vloeistoffen in bovengrondse tanks; opslag goederen, composteren en opslag groen afv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98</meta:user-defined>
    <meta:user-defined meta:name="OVERHEIDop.GmbID/DC.identifier">gmb-2026-330198</meta:user-defined>
    <meta:user-defined meta:name="OVERHEIDop.versieInformatie"/>
  </office:meta>
</office:document-meta>
</file>