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ammerdijk 8, 3256LH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6 een besluit genomen op de aanvraag met zaaknummer Z2026-00609 voor een omgevingsvergunning betreffende het overkappen van de bestaande voeropslag op locatie Krammerdijk 8, 3256LH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019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9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9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609</meta:user-defined>
    <dc:language>nl</dc:language>
    <meta:user-defined meta:name="OVERHEIDop.locatietype/OVERHEIDop.gebiedsmarkering">Vlak</meta:user-defined>
    <meta:user-defined meta:name="DC.title">Kennisgeving besluit op aanvraag omgevingsvergunning Krammerdijk 8, 3256LH Achthuiz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197</meta:user-defined>
    <meta:user-defined meta:name="OVERHEIDop.GmbID/DC.identifier">gmb-2026-330197</meta:user-defined>
    <meta:user-defined meta:name="OVERHEIDop.versieInformatie"/>
  </office:meta>
</office:document-meta>
</file>