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oofdweg 1148, Nieuw-Vennep - Bouwen hooi- en stro-opsla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een hooi- en stro-opslag</text:p>
            <text:p text:style-name="common-al">Zaaknummer: OD2026-0043621</text:p>
            <text:p text:style-name="common-al">DSO nummer: 2026062600493</text:p>
            <text:p text:style-name="common-al">Ontvangstdatum aanvraag: 26-06-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019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9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9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43621</meta:user-defined>
    <meta:user-defined meta:name="DCTERMS.abstract">het bouwen van een hooi- en stro-opslag</meta:user-defined>
    <dc:language>nl</dc:language>
    <meta:user-defined meta:name="OVERHEIDop.locatietype/OVERHEIDop.gebiedsmarkering">Vlak</meta:user-defined>
    <meta:user-defined meta:name="DC.title">Aanvraag vergunning ontvangen - Hoofdweg 1148, Nieuw-Vennep - Bouwen hooi- en stro-opslag</meta:user-defined>
    <meta:user-defined meta:name="DCTERMS.W3CDTF/DCTERMS.available">2026-07-10</meta:user-defined>
    <meta:user-defined meta:name="DCTERMS.W3CDTF/OVERHEIDop.jaargang">2026</meta:user-defined>
    <meta:user-defined meta:name="OVERHEIDop.publicationIssue">330196</meta:user-defined>
    <meta:user-defined meta:name="OVERHEIDop.GmbID/DC.identifier">gmb-2026-330196</meta:user-defined>
    <meta:user-defined meta:name="OVERHEIDop.versieInformatie"/>
  </office:meta>
</office:document-meta>
</file>