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het landhuis, Hassinkbrinkweg on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oktober 2025 een besluit genomen op de aanvraag met zaaknummer Z2024-00001362.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verplaatsen van het landhuis.</text:p>
            <text:p text:style-name="common-al">Deze vergunning is op 10 oktober 2025 reeds bekendgemaakt en gepubliceerd (<text:a xlink:href="https://zoek.officielebekendmakingen.nl/gmb-2025-438737.html" xlink:type="simple">Gemeenteblad 2025, 438737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1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62</meta:user-defined>
    <meta:user-defined meta:name="DCTERMS.abstract">Betreft:  Besluit op locatie Hassinkbrinkweg ong.</meta:user-defined>
    <dc:language>nl</dc:language>
    <meta:user-defined meta:name="DC.title">Toestemming voor het verplaatsen van het landhuis, Hassinkbrinkweg ong.</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67</meta:user-defined>
    <meta:user-defined meta:name="OVERHEIDop.publicationIssue">330194</meta:user-defined>
    <meta:user-defined meta:name="OVERHEIDop.GmbID/DC.identifier">gmb-2026-330194</meta:user-defined>
    <meta:user-defined meta:name="OVERHEIDop.versieInformatie"/>
  </office:meta>
</office:document-meta>
</file>