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lossen van een vrachtwagen met materialen met gebruik van een mini compact kraan op 16 juli 2026 ter hoogte van van Foreeststraat 60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en lossen van een vrachtwagen met materialen met gebruik van een mini compact kraan op 3 parkeerplaatsen ter hoogte van van Foreeststraat 60 te Heerhugowaard op 16 juli 2026 (Besluit 2 juli 2026) zaaknummer 1259911</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1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9911</meta:user-defined>
    <dc:language>nl</dc:language>
    <meta:user-defined meta:name="OVERHEIDop.locatietype/OVERHEIDop.gebiedsmarkering">Adres</meta:user-defined>
    <meta:user-defined meta:name="DC.title">Toestemming voor het plaatsen en lossen van een vrachtwagen met materialen met gebruik van een mini compact kraan op 16 juli 2026 ter hoogte van van Foreeststraat 60 te  Heerhugowaard</meta:user-defined>
    <meta:user-defined meta:name="DCTERMS.W3CDTF/DCTERMS.available">2026-07-10</meta:user-defined>
    <meta:user-defined meta:name="DCTERMS.W3CDTF/OVERHEIDop.jaargang">2026</meta:user-defined>
    <meta:user-defined meta:name="OVERHEIDop.publicationIssue">330192</meta:user-defined>
    <meta:user-defined meta:name="OVERHEIDop.GmbID/DC.identifier">gmb-2026-330192</meta:user-defined>
    <meta:user-defined meta:name="OVERHEIDop.versieInformatie"/>
  </office:meta>
</office:document-meta>
</file>