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Menkemaweg 4, 9981CV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juli 2026 een aanvraag ontvangen voor het organiseren van het evenement Schathoes Live op 28 augustus 2026 op de locatie Menkemaweg 4, 9981CV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018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8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8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624</meta:user-defined>
    <meta:user-defined meta:name="DCTERMS.abstract">het organiseren van het evenement Schathoes Live op 28 augustus 2026, Menkemaweg 4, 9981CV Uithuizen, (7 juli 2026)</meta:user-defined>
    <dc:language>nl</dc:language>
    <meta:user-defined meta:name="OVERHEIDop.locatietype/OVERHEIDop.gebiedsmarkering">Vlak</meta:user-defined>
    <meta:user-defined meta:name="DC.title">Ontvangst aanvraag evenementenvergunning, Menkemaweg 4, 9981CV Uithuiz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189</meta:user-defined>
    <meta:user-defined meta:name="OVERHEIDop.GmbID/DC.identifier">gmb-2026-330189</meta:user-defined>
    <meta:user-defined meta:name="OVERHEIDop.versieInformatie"/>
  </office:meta>
</office:document-meta>
</file>