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 Siegerstraat 16, Johann Siegerstraat 16 1096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Besluit: verleend</text:p>
            <text:p text:style-name="common-al">Besluit verzonden op: 07-07-2026</text:p>
            <text:p text:style-name="common-al">Zaakadres: Johann Siegerstraat 16, Johann Siegerstraat 16 1096BH Amsterdam</text:p>
            <text:p text:style-name="common-al">Zaaknummer: Z2026-023482</text:p>
            <text:p text:style-name="common-al">DSO-nummer: 20260529005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348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1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482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n Siegerstraat 16, Johann Siegerstraat 16 1096BH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87</meta:user-defined>
    <meta:user-defined meta:name="OVERHEIDop.GmbID/DC.identifier">gmb-2026-330187</meta:user-defined>
    <meta:user-defined meta:name="OVERHEIDop.versieInformatie"/>
  </office:meta>
</office:document-meta>
</file>