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orenweg 4A, Giessenburg, zaaknummer OMG-2026-11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186-20-00001
- Bouwen, art. 5.1, lid 1a,  kenmerk:OMG-2026-1186-28-00001</text:p>
            <text:p text:style-name="common-al">Voor het: verlengen van een omgevingsvergunning voor een tijdelijke woonunit</text:p>
            <text:p text:style-name="common-al"/>
            <text:p text:style-name="common-al">
            <text:span text:style-name="nadrukvet">Locatie: Torenweg 4A, Giessenburg</text:span>
          </text:p>
            <text:p text:style-name="common-al">Datum ontvangst: 8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018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86</meta:user-defined>
    <meta:user-defined meta:name="DCTERMS.abstract">Gemeente - aanvr. beschikking behandelen - verlengen van een omgevingsvergunning voor een tijdelijke woonunit - Torenweg 4A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Torenweg 4A, Giessenburg, zaaknummer OMG-2026-1186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86</meta:user-defined>
    <meta:user-defined meta:name="OVERHEIDop.GmbID/DC.identifier">gmb-2026-330186</meta:user-defined>
    <meta:user-defined meta:name="OVERHEIDop.versieInformatie"/>
  </office:meta>
</office:document-meta>
</file>