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itenstad nabij 67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6 heeft de gemeente een aanvraag omgevingsvergunning (regulier) ontvangen voor het perceel Buitenstad nabij 67 te Vianen. De aanvraag is geregistreerd onder zaaknummer OVR-2026-011846. De aanvraag betreft het herinrichten van de uiterwaard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018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8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8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846</meta:user-defined>
    <dc:language>nl</dc:language>
    <meta:user-defined meta:name="OVERHEIDop.locatietype/OVERHEIDop.gebiedsmarkering">Vlak</meta:user-defined>
    <meta:user-defined meta:name="DC.title">Ingekomen aanvraag omgevingsvergunning Buitenstad nabij 67 te Vian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85</meta:user-defined>
    <meta:user-defined meta:name="OVERHEIDop.GmbID/DC.identifier">gmb-2026-330185</meta:user-defined>
    <meta:user-defined meta:name="OVERHEIDop.versieInformatie"/>
  </office:meta>
</office:document-meta>
</file>