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nieuw bouwen van een opslag/werkplaats en het plaatsen van handelsreclame, aan de Industrieweg 75a 7202CA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nieuw bouwen van een opslag/werkplaats en het plaatsen van handelsreclame</text:p>
            <text:p text:style-name="common-al">- <text:span text:style-name="nadrukvet">Locatie:</text:span> Industrieweg 75a 7202CA Zutphen</text:p>
            <text:p text:style-name="common-al">Gegevens van de aanvraag:</text:p>
            <text:p text:style-name="common-al">- <text:span text:style-name="nadrukvet">Datum ingekomen:</text:span> 06-07-2026</text:p>
            <text:p text:style-name="common-al">- <text:span text:style-name="nadrukvet">Zaaknummer:</text:span> 1333954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01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954</meta:user-defined>
    <meta:user-defined meta:name="DCTERMS.abstract">het nieuw bouwen van een opslag/werkplaats en het plaatsen van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het nieuw bouwen van een opslag/werkplaats en het plaatsen van handelsreclame, aan de Industrieweg 75a 7202CA Zutph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84</meta:user-defined>
    <meta:user-defined meta:name="OVERHEIDop.GmbID/DC.identifier">gmb-2026-330184</meta:user-defined>
    <meta:user-defined meta:name="OVERHEIDop.versieInformatie"/>
  </office:meta>
</office:document-meta>
</file>