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"Huttenbouwen 2026"  op 21 en 22 juli 2026 , Wolkamerweg 42, 8084GD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6 een besluit genomen op de aanvraag met zaaknummer Z2026-00000750 voor het organiseren van "Huttenbouwen 2026" op 21 en 22 juli 2026 op grasveld Wolkamerweg 42, 8084GD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3018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8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8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50</meta:user-defined>
    <meta:user-defined meta:name="DCTERMS.abstract">Betreft: Beschikking op aanvraag op locatie Wolkamerweg 42, 8084GD 't Harde</meta:user-defined>
    <dc:language>nl</dc:language>
    <meta:user-defined meta:name="OVERHEIDop.locatietype/OVERHEIDop.gebiedsmarkering">Punt</meta:user-defined>
    <meta:user-defined meta:name="DC.title">Kennisgeving besluit op het organiseren van "Huttenbouwen 2026"  op 21 en 22 juli 2026 , Wolkamerweg 42, 8084GD 't Hard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181</meta:user-defined>
    <meta:user-defined meta:name="OVERHEIDop.GmbID/DC.identifier">gmb-2026-330181</meta:user-defined>
    <meta:user-defined meta:name="OVERHEIDop.versieInformatie"/>
  </office:meta>
</office:document-meta>
</file>