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chniekweg 7, 4143 H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heeft de gemeente een aanvraag omgevingsvergunning (regulier) ontvangen voor het perceel Techniekweg 7, 4143 HW Leerdam. De aanvraag is geregistreerd onder zaaknummer OVR-2026-011849. De aanvraag betreft het afwijken van de regels voor de verbouwing van de wasstraat, reclame en in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018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OVR-2026-011849</meta:user-defined>
    <dc:language>nl</dc:language>
    <meta:user-defined meta:name="OVERHEIDop.locatietype/OVERHEIDop.gebiedsmarkering">Punt</meta:user-defined>
    <meta:user-defined meta:name="DC.title">Ingekomen aanvraag omgevingsvergunning Techniekweg 7, 4143 HW Le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80</meta:user-defined>
    <meta:user-defined meta:name="OVERHEIDop.GmbID/DC.identifier">gmb-2026-330180</meta:user-defined>
    <meta:user-defined meta:name="OVERHEIDop.versieInformatie"/>
  </office:meta>
</office:document-meta>
</file>