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bouwen van een woning - Ericalaan 25, 9828 PG Oostwold, Leek (LEE01) B 173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6 besloten om de beslistermijn voor de aanvraag met zaaknummer 2026191245 voor het verbouwen van een woning op locatie Ericalaan 25, 9828 PG Oostwold, Leek (LEE01) B 1734 te verlengen voor een periode van maximaal 6 weken. De aanvraag betreft de volgende onderdelen:</text:p>
            <text:p text:style-name="common-al">
            
          </text:p>
            <text:p text:style-name="common-al">Bouwactivitei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245</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bouwen van een woning - Ericalaan 25, 9828 PG Oostwold, Leek (LEE01) B 1734</meta:user-defined>
    <meta:user-defined meta:name="DCTERMS.W3CDTF/DCTERMS.available">2026-07-10</meta:user-defined>
    <meta:user-defined meta:name="DCTERMS.W3CDTF/OVERHEIDop.jaargang">2026</meta:user-defined>
    <meta:user-defined meta:name="OVERHEIDop.publicationIssue">330179</meta:user-defined>
    <meta:user-defined meta:name="OVERHEIDop.GmbID/DC.identifier">gmb-2026-330179</meta:user-defined>
    <meta:user-defined meta:name="OVERHEIDop.versieInformatie"/>
  </office:meta>
</office:document-meta>
</file>