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ience Park 633F, Amsterdam - Verlengen  instandhoudingstermijnaanleg tijdelijke woon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verlengen van de instandhoudingstermijn van de reeds op 30 april 2018 verleende omgevingsvergunning, met zaaknummer 5872407, voor het realiseren van een woongebouw t.b.v. de huisvesting van statushouders, studenten en jongeren. </text:p>
            <text:p text:style-name="common-al">Aanvrager: Woningstichting Rochdale</text:p>
            <text:p text:style-name="common-al">Zaaknummer: OD2026-0042416</text:p>
            <text:p text:style-name="common-al">DSO nummer: 2026070100879</text:p>
            <text:p text:style-name="common-al">Ontvangstdatum aanvraag: 01-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1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2416</meta:user-defined>
    <meta:user-defined meta:name="DCTERMS.abstract">het verlengen van de instandhoudingstermijn voor de aanleg van tijdelijke woonunits, voor de periode tot en met 31 juli 2033</meta:user-defined>
    <dc:language>nl</dc:language>
    <meta:user-defined meta:name="OVERHEIDop.locatietype/OVERHEIDop.gebiedsmarkering">Vlak</meta:user-defined>
    <meta:user-defined meta:name="DC.title">Aanvraag vergunning ontvangen - Science Park 633F, Amsterdam - Verlengen  instandhoudingstermijnaanleg tijdelijke woonunits</meta:user-defined>
    <meta:user-defined meta:name="DCTERMS.W3CDTF/DCTERMS.available">2026-07-10</meta:user-defined>
    <meta:user-defined meta:name="DCTERMS.W3CDTF/OVERHEIDop.jaargang">2026</meta:user-defined>
    <meta:user-defined meta:name="OVERHEIDop.publicationIssue">330175</meta:user-defined>
    <meta:user-defined meta:name="OVERHEIDop.GmbID/DC.identifier">gmb-2026-330175</meta:user-defined>
    <meta:user-defined meta:name="OVERHEIDop.versieInformatie"/>
  </office:meta>
</office:document-meta>
</file>