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vrijstaande woning op de locatie Binnenweg naast nr. 13B, 7384BL Wilp - perceel Wilp C 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li 2026</text:p>
            <text:p text:style-name="common-al">Kenmerk: Z2026-000013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1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0</meta:user-defined>
    <meta:user-defined meta:name="DCTERMS.abstract">Binnenweg naast nr. 13B, 7384BL Wilp - perceel Wilp C 1877</meta:user-defined>
    <dc:language>nl</dc:language>
    <meta:user-defined meta:name="OVERHEIDop.locatietype/OVERHEIDop.gebiedsmarkering">Vlak</meta:user-defined>
    <meta:user-defined meta:name="DC.title">Aanvraag omgevingsvergunning voor het nieuwbouwen van een vrijstaande woning op de locatie Binnenweg naast nr. 13B, 7384BL Wilp - perceel Wilp C 1877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74</meta:user-defined>
    <meta:user-defined meta:name="OVERHEIDop.GmbID/DC.identifier">gmb-2026-330174</meta:user-defined>
    <meta:user-defined meta:name="OVERHEIDop.versieInformatie"/>
  </office:meta>
</office:document-meta>
</file>