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en</text:p>
      <text:section text:name="regeling_id1-3-2" text:style-name="regeling">
        <text:section text:name="aanhef_id1-3-2-1" text:style-name="aanhef">
          <text:section text:name="preambule_id1-3-2-1-1" text:style-name="preambule">
            <text:p text:style-name="al">De gemeente Westerkwartier is voornemens om percelen grond, kadastraal bekend gemeente Leek, sectie G, nummer 4938 (ged.), groot ± 83 m², 160 m², 58 m², 64 m², 69 m² en 75 m² te verkopen aan de eigenaren van de aangrenzende percelen aan de Heidehoek 7, 9, 11, 13, 15 en 17 9354XP Zevenhuizen.</text:p>
            <text:p text:style-name="al"/>
            <text:p text:style-name="al">De te verkopen gronden grenzen direct aan het eigen perceel van de beoogde kopers en is door de (opeenvolgende) eigenaren al jarenlang als tuingrond ingericht, waardoor de te verkopen gronden deel uitmaken van de tuin/grond van de beoogde kopers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en is er sprake van één aangrenzende (particuliere) eigenaar. Gelet op het voorgaande is de gemeente van oordeel dat op grond van objectieve, redelijke en toetsbare criteria slechts de beoogde kopers in aanmerking komen voor het aangaan van de koopovereenkomst voor de betreffende gronden.</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1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en</meta:user-defined>
    <meta:user-defined meta:name="DCTERMS.W3CDTF/DCTERMS.available">2026-07-10</meta:user-defined>
    <meta:user-defined meta:name="DCTERMS.W3CDTF/OVERHEIDop.jaargang">2026</meta:user-defined>
    <meta:user-defined meta:name="OVERHEIDop.publicationIssue">330171</meta:user-defined>
    <meta:user-defined meta:name="OVERHEIDop.GmbID/DC.identifier">gmb-2026-330171</meta:user-defined>
    <meta:user-defined meta:name="OVERHEIDop.versieInformatie"/>
  </office:meta>
</office:document-meta>
</file>