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88832025</text:p>
            <text:p text:style-name="common-al">
            <text:span text:style-name="nadrukvet">Verzenddatum besluit: 19-01-2026</text:span>
          </text:p>
            <text:p text:style-name="common-al">
            <text:span text:style-name="nadrukvet">Locatie: route door Olst</text:span>
          </text:p>
            <text:p text:style-name="common-al">
            <text:span text:style-name="nadrukvet">Projectomschrijving:</text:span> Carnavalsoptocht van de Iesselzotten op 14-02-2026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01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88832025</meta:user-defined>
    <meta:user-defined meta:name="DCTERMS.abstract">2026-02-14 Evenementenvergunning 'Carnavalsoptocht Iesselzotten 2025' CV Iesselzotten Olst 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17</meta:user-defined>
    <meta:user-defined meta:name="OVERHEIDop.GmbID/DC.identifier">gmb-2026-33017</meta:user-defined>
    <meta:user-defined meta:name="OVERHEIDop.versieInformatie"/>
  </office:meta>
</office:document-meta>
</file>