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Transvaalstraat 46-2 1092H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</text:p>
            <text:p text:style-name="common-al">Besluit: buiten behandeling gesteld</text:p>
            <text:p text:style-name="common-al">Besluit verzonden op: 07-07-2026</text:p>
            <text:p text:style-name="common-al">Zaakadres: Transvaalstraat 46-2 1092HM Amsterdam</text:p>
            <text:p text:style-name="common-al">Zaaknummer: Z2026-019303</text:p>
            <text:p text:style-name="common-al">DSO-nummer: 202604300219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19303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15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15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15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303</meta:user-defined>
    <meta:user-defined meta:name="DCTERMS.abstract">realiseren van een muur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Transvaalstraat 46-2 1092HM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158</meta:user-defined>
    <meta:user-defined meta:name="OVERHEIDop.GmbID/DC.identifier">gmb-2026-330158</meta:user-defined>
    <meta:user-defined meta:name="OVERHEIDop.versieInformatie"/>
  </office:meta>
</office:document-meta>
</file>