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oastraat 77 1060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nsformatorgebouw</text:p>
            <text:p text:style-name="common-al">Zaakadres: Maroastraat 77 1060LG Amsterdam</text:p>
            <text:p text:style-name="common-al">Datum ontvangst: 27-11-2025</text:p>
            <text:p text:style-name="common-al">Zaaknummer: Z2025-050729</text:p>
            <text:p text:style-name="common-al">DSO-nummer: 20251127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29</meta:user-defined>
    <meta:user-defined meta:name="DCTERMS.abstract">plaatsen van een transformato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oastraat 77 1060L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52</meta:user-defined>
    <meta:user-defined meta:name="OVERHEIDop.GmbID/DC.identifier">gmb-2026-330152</meta:user-defined>
    <meta:user-defined meta:name="OVERHEIDop.versieInformatie"/>
  </office:meta>
</office:document-meta>
</file>