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369a354-04b0-4ccc-8950-6a829b204e5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Goudbloemstraat t.h.v. huisnummer 26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Goudbloemstraat gelegen is binnen de bebouwde kom van de gemeente Enschede;</text:p>
            <text:p text:style-name="al"/>
            <text:p text:style-name="al">dat de Goudbloemstraat in beheer is bij de gemeente Enschede;</text:p>
            <text:p text:style-name="al"/>
            <text:p text:style-name="al">dat de Goudbloem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Goudbloemstraat ter hoogte van huisnummer 26;</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Goudbloemstraat ter hoogte van huisnummer 26,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5.83396226415094mm"><draw:image xlink:href="Pictures/Afbeelding1i1369a354-04b0-4ccc-8950-6a829b204e51.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2 januari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6011500011);</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01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Goudbloemstraat t.h.v. huisnummer 26 te Enschede - Goudsbloe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6011500011</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Goudbloemstraat t.h.v. huisnummer 26 te Enschede</meta:user-defined>
    <meta:user-defined meta:name="DCTERMS.W3CDTF/DCTERMS.available">2026-02-04</meta:user-defined>
    <meta:user-defined meta:name="DCTERMS.W3CDTF/OVERHEIDop.jaargang">2026</meta:user-defined>
    <meta:user-defined meta:name="OVERHEIDop.publicationIssue">33015</meta:user-defined>
    <meta:user-defined meta:name="OVERHEIDop.GmbID/DC.identifier">gmb-2026-33015</meta:user-defined>
    <meta:user-defined meta:name="OVERHEIDop.versieInformatie"/>
  </office:meta>
</office:document-meta>
</file>