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Introductieconcert 2026 op 26 augustus 2026, Oude Markt 32, 7511 GB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8 juli 2026 een besluit genomen op de aanvraag met zaaknummer 0153Z2605-0584 voor Introductieconcert 2026 op 26 augustus 2026 op de locatie Oude Markt 32, 7511 GB Enschede. De vergunning is Verle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014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4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4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5-0584</meta:user-defined>
    <dc:language>nl</dc:language>
    <meta:user-defined meta:name="OVERHEIDop.locatietype/OVERHEIDop.gebiedsmarkering">Punt</meta:user-defined>
    <meta:user-defined meta:name="DC.title">Kennisgeving besluit op aanvraag Introductieconcert 2026 op 26 augustus 2026, Oude Markt 32, 7511 GB Enschede</meta:user-defined>
    <meta:user-defined meta:name="DCTERMS.W3CDTF/DCTERMS.available">2026-07-15</meta:user-defined>
    <meta:user-defined meta:name="DCTERMS.W3CDTF/OVERHEIDop.jaargang">2026</meta:user-defined>
    <meta:user-defined meta:name="OVERHEIDop.publicationIssue">330149</meta:user-defined>
    <meta:user-defined meta:name="OVERHEIDop.GmbID/DC.identifier">gmb-2026-330149</meta:user-defined>
    <meta:user-defined meta:name="OVERHEIDop.versieInformatie"/>
  </office:meta>
</office:document-meta>
</file>