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COMPONISTENBUURT (CHOPINSTRAAT, VAN GISTELLELAAN EN SWEELINCKPLEIN)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7 juli 2026 een vergunning verleend voor een buitenplanse omgevingsplanactiviteit (BOPA). De beslissing is voorbereid met de reguliere voorbereidingsprocedure. Het college geeft hiermee toestemming voor het nieuw bouwen van 15 woningen op de locatie Chopinstraat 13 t/m 21, van Gistellelaan 40 t/m 48 en Sweelinckplein 1 t/m 9 in Axel. De definitieve omzetting wordt in het Omgevingsplan verwerkt.</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vrijdag 10 juli tot en met donderdag 20 augustus 2026 inzien. Deze zaak is bekend onder zaaknummer Z2025-00000346.</text:p>
            <text:p text:style-name="common-al">
            <text:span text:style-name="nadrukvet">Bent u het niet eens met de vergunning?</text:span>
          </text:p>
            <text:p text:style-name="common-al">U kunt de gemeente Terneuzen tot en met donderdag 20 augustus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het volgend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0346 noemen?</text:p>
            <text:p text:style-name="common-al">Terneuzen, 7 jul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14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6</meta:user-defined>
    <meta:user-defined meta:name="DCTERMS.abstract">BESLUIT OMGEVINGSVERGUNNING VOOR EEN BUITENPLANSE OMGEVINGSPLAN ACTIVITEIT (BOPA) – COMPONISTENBUURT (CHOPINSTRAAT, VAN GISTELLELAAN EN SWEELINCKPLEIN) IN AXEL</meta:user-defined>
    <dc:language>nl</dc:language>
    <meta:user-defined meta:name="DC.title">BESLUIT OMGEVINGSVERGUNNING VOOR EEN BUITENPLANSE OMGEVINGSPLAN ACTIVITEIT (BOPA) – COMPONISTENBUURT (CHOPINSTRAAT, VAN GISTELLELAAN EN SWEELINCKPLEIN) IN AXEL</meta:user-defined>
    <meta:user-defined meta:name="OVERHEIDop.datumEindeReactietermijn">2026-08-20</meta:user-defined>
    <meta:user-defined meta:name="OVERHEIDop.terinzageleggingBG">https://jeleefomgeving.nl/inzien/810965148/e7d1d0b8-35be-4609-a408-960b6720c4cd</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63</meta:user-defined>
    <meta:user-defined meta:name="OVERHEIDop.publicationIssue">330147</meta:user-defined>
    <meta:user-defined meta:name="OVERHEIDop.GmbID/DC.identifier">gmb-2026-330147</meta:user-defined>
    <meta:user-defined meta:name="OVERHEIDop.versieInformatie"/>
  </office:meta>
</office:document-meta>
</file>