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6 onzelfstandige wooneenheden naar 5 zelfstandige wooneenheden, Meeuwerderweg 119a, 9724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6 onzelfstandige wooneenheden naar 5 zelfstandige wooneenheden aan Meeuwerderweg 119a  te Groningen  </text:span>
          </text:p>
            <text:p text:style-name="common-al">De gemeente Groningen heeft een aanvraag voor een omgevingsvergunning reguliere procedure ontvangen. De vergunning is aangevraagd voor het omzetten van 6 onzelfstandige wooneenheden naar 5 zelfstandige wooneenheden aan Meeuwerderweg 119a te Groningen, dossiernummer GRN-00037685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1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685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6 onzelfstandige wooneenheden naar 5 zelfstandige wooneenheden, Meeuwerderweg 119a, 9724 ER Groningen</meta:user-defined>
    <meta:user-defined meta:name="OVERHEIDop.datumEindeReactietermijn">2026-08-20</meta:user-defined>
    <meta:user-defined meta:name="OVERHEIDop.terinzageleggingBG">https://groningen.lokalebekendmakingen.nl/case/1:9822:29265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45</meta:user-defined>
    <meta:user-defined meta:name="OVERHEIDop.GmbID/DC.identifier">gmb-2026-330145</meta:user-defined>
    <meta:user-defined meta:name="OVERHEIDop.versieInformatie"/>
  </office:meta>
</office:document-meta>
</file>