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soleren van het dak en het vervangen van de dakkapel op de locatie IJsbaanweg 4, 7391H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uli 2026</text:p>
            <text:p text:style-name="common-al">Kenmerk: Z2026-0000129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013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3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3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99</meta:user-defined>
    <meta:user-defined meta:name="DCTERMS.abstract">IJsbaanweg 4, 7391HH Twello</meta:user-defined>
    <dc:language>nl</dc:language>
    <meta:user-defined meta:name="OVERHEIDop.locatietype/OVERHEIDop.gebiedsmarkering">Vlak</meta:user-defined>
    <meta:user-defined meta:name="DC.title">Aanvraag omgevingsvergunning voor het isoleren van het dak en het vervangen van de dakkapel op de locatie IJsbaanweg 4, 7391HH Twello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35</meta:user-defined>
    <meta:user-defined meta:name="OVERHEIDop.GmbID/DC.identifier">gmb-2026-330135</meta:user-defined>
    <meta:user-defined meta:name="OVERHEIDop.versieInformatie"/>
  </office:meta>
</office:document-meta>
</file>