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ick-in Volkspark 2026 op 21 en 24 augustus, Parkweg 49, 7513 CN Enschede, Het Volkspar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8 juli 2026 een besluit genomen op de aanvraag met zaaknummer 0153Z2605-0484 voor Kick-in Volkspark 2026 op 21 en 24 augustus op de locatie Parkweg 49, 7513 CN Enschede, Het Volkspark.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12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2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2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5-0484</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Kick-in Volkspark 2026 op 21 en 24 augustus, Parkweg 49, 7513 CN Enschede, Het Volkspark</meta:user-defined>
    <meta:user-defined meta:name="DCTERMS.W3CDTF/DCTERMS.available">2026-07-15</meta:user-defined>
    <meta:user-defined meta:name="DCTERMS.W3CDTF/OVERHEIDop.jaargang">2026</meta:user-defined>
    <meta:user-defined meta:name="OVERHEIDop.publicationIssue">330127</meta:user-defined>
    <meta:user-defined meta:name="OVERHEIDop.GmbID/DC.identifier">gmb-2026-330127</meta:user-defined>
    <meta:user-defined meta:name="OVERHEIDop.versieInformatie"/>
  </office:meta>
</office:document-meta>
</file>