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roekermeerstraat, 113P Hoofddorp - Tijdelijk plaatsen schafkeet, zeecontainer, toilet en handen-wasstatio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tijdelijk plaatsen van een schafkeet, zeecontainer, toilet en handen-wasstation, omheind met bouwhekken.</text:p>
            <text:p text:style-name="common-al">Aanvrager: Rutges Amsterdam B.V.</text:p>
            <text:p text:style-name="common-al">Zaaknummer: OD2026-0029124</text:p>
            <text:p text:style-name="common-al">DSO nummer: 2026050100512</text:p>
            <text:p text:style-name="common-al">Ontvangstdatum aanvraag: 01-05-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012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2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2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9124</meta:user-defined>
    <meta:user-defined meta:name="DCTERMS.abstract">het tijdelijk plaatsen van een schafkeet, zeecontainer, toilet en handenwasstation omheind met bouwhekken</meta:user-defined>
    <dc:language>nl</dc:language>
    <meta:user-defined meta:name="OVERHEIDop.locatietype/OVERHEIDop.gebiedsmarkering">Vlak</meta:user-defined>
    <meta:user-defined meta:name="DC.title">Aanvraag vergunning ontvangen - Broekermeerstraat, 113P Hoofddorp - Tijdelijk plaatsen schafkeet, zeecontainer, toilet en handen-wasstation</meta:user-defined>
    <meta:user-defined meta:name="DCTERMS.W3CDTF/DCTERMS.available">2026-07-10</meta:user-defined>
    <meta:user-defined meta:name="DCTERMS.W3CDTF/OVERHEIDop.jaargang">2026</meta:user-defined>
    <meta:user-defined meta:name="OVERHEIDop.publicationIssue">330120</meta:user-defined>
    <meta:user-defined meta:name="OVERHEIDop.GmbID/DC.identifier">gmb-2026-330120</meta:user-defined>
    <meta:user-defined meta:name="OVERHEIDop.versieInformatie"/>
  </office:meta>
</office:document-meta>
</file>