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en opstalrechten op percelen grond gelegen aan de (toekomstige) Benjamin Britten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vestigen van opstalrechten op percelen grond</text:span>
          </text:p>
            <text:p text:style-name="common-al">
            <text:span text:style-name="nadrukvet">Adres: Benjamin Brittenstraat, ongenummerd (toekomstige westelijke stationspassage ‘Britten’ van het metro- en treinstation Amsterdam Zuid, gelegen tussen de Eduard van Beinumstraat en de Arnold Schönberglaan)</text:span>
          </text:p>
            <text:p text:style-name="common-al">
            <text:span text:style-name="nadrukvet">Te vestigen opstalrechten: gemeente Amsterdam,</text:span> <text:span text:style-name="nadrukvet">sectie AK, nummer 5409 geheel en nummers 5403, 5407, 5411, 5449, 5413, 5451, 5453, 5444 en 5455 gedeeltelijk.</text:span></text:p>
            <text:p text:style-name="common-al">Het college van burgemeester en wethouders van Amsterdam, </text:p>
            <text:p text:style-name="common-al">
            <text:span text:style-name="nadrukvet">
              <text:span text:style-name="nadrukcur">Object</text:span>
            </text:span>
          </text:p>
            <text:p text:style-name="common-al">De over te dragen percelen zijn kadastraal bekend als gemeente Amsterdam, sectie AK, nummer 5409 geheel en nummers 5403, 5407, 5411, 5449, 5413, 5451, 5453, 5455 gedeeltelijk. Tesamen betreft het oppervlakte van circa 960m2 waarop de opstalrechten zullen worden gevestigd.</text:p>
            <text:p text:style-name="common-al">
            <text:span text:style-name="nadrukvet">
              <text:span text:style-name="nadrukcur">Motivering</text:span>
            </text:span>
          </text:p>
            <text:p text:style-name="common-al">De gemeente is van mening dat voor voormelde vestiging van opstalrechten, op grond van de navolgende objectieve, toetsbare en redelijke criteria, slechts één serieuze gegadigde in aanmerking komt, zijnde NS Stations BV en NS Vastgoed BV (hierna NS).</text:p>
            <text:p text:style-name="common-al">NS komt als enige serieuze gegadigde in aanmerking, om de volgende reden.</text:p>
            <text:p text:style-name="common-al">De gemeente Amsterdam en NS hebben in 2023 de ‘Herziene overeenkomst stationsvoorzieningen Brittenpassage openbaar vervoer terminal station Amsterdam Zuid’ (hierna: Overeenkomst) gesloten. In de Overeenkomst zijn afspraken vastgelegd over de realisatie van een nieuwe stationspassage in het station Amsterdam Zuid, als onderdeel van het project ZuidasDok waarvoor op 9 juli 2012 tussen het Rijk, de gemeente Amsterdam, de provincie Noord-Holland en de stadsregio Amsterdam een bestuursovereenkomst gesloten is. Op 26 november 2013 heeft NS aan de gemeente Amsterdam (en Prorail) een voorstel gedaan om voor eigen rekening voorzieningen te ontwikkelen en te exploiteren in de Brittenpassage en om haar van de daartoe benodigde zakelijke rechten te voorzien. In de Overeenkomst is vastgelegd tegen welke condities de gemeente Amsterdam bereid is de betreffende opstalrechten te verlenen.</text:p>
            <text:p text:style-name="common-al">
            <text:span text:style-name="nadrukvet">
              <text:span text:style-name="nadrukcur">Kort geding en Vervaltermijn</text:span>
            </text:span>
          </text:p>
            <text:p text:style-name="common-al">Partijen die zich niet kunnen verenigen met dit voornemen, dienen uiterlijk 20 dagen na publicatie van het voornemen in het Gemeenteblad een gerechtelijke procedure in kort geding aanhangig te hebben gemaakt bij de afdeling privaatrecht van de rechtbank Amsterdam, Amstel 1, 1011 PN Amsterdam (en in verband met het opvragen van de verhinderdata van de gemeente voor het kort geding via hasecretariaat@amsterdam.nl).</text:p>
            <text:p text:style-name="last-al">De termijn van 20 kalenderdagen is een vervaltermijn. Indien niet binnen deze termijn een kort geding aanhangig is gemaakt, kunnen er geen aanspraken jegens de gemeente Amsterdam ter zake de voorgenomen verkoop van de betreffende grondpercele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vestigen opstalrechten op percelen grond gelegen aan de (toekomstige) Benjamin Brittenstraat te Amsterdam</meta:user-defined>
    <meta:user-defined meta:name="DCTERMS.W3CDTF/DCTERMS.available">2026-07-10</meta:user-defined>
    <meta:user-defined meta:name="DCTERMS.W3CDTF/OVERHEIDop.jaargang">2026</meta:user-defined>
    <meta:user-defined meta:name="OVERHEIDop.publicationIssue">330118</meta:user-defined>
    <meta:user-defined meta:name="OVERHEIDop.GmbID/DC.identifier">gmb-2026-330118</meta:user-defined>
    <meta:user-defined meta:name="OVERHEIDop.versieInformatie"/>
  </office:meta>
</office:document-meta>
</file>