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gewijzigd uitvoeren van een eerder verleende vergunning voor het wijzigen naar logiesfunctie t.b.v. arbeidsmigranten en het verbouwen van het pand, Verkeerstorenweg 3 1786P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Verkeerstorenweg 3 1786PN Den Helder, gewijzigd uitvoeren van een eerder verleende vergunning voor het wijzigen naar logiesfunctie t.b.v. arbeidsmigranten en het verbouwen van het pand</text:p>
            <text:p text:style-name="common-al">Verzenddatum:08-07-2026</text:p>
            <text:p text:style-name="common-al">Nieuwe uiterste beslistermijn: 24-08-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01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54</meta:user-defined>
    <meta:user-defined meta:name="DCTERMS.abstract">gewijzigd uitvoeren van een eerder verleende vergunning voor het wijzigen naar logiesfunctie t.b.v. arbeidsmigranten en het verbouwen van het pand</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gewijzigd uitvoeren van een eerder verleende vergunning voor het wijzigen naar logiesfunctie t.b.v. arbeidsmigranten en het verbouwen van het pand, Verkeerstorenweg 3 1786PN Den Helder</meta:user-defined>
    <meta:user-defined meta:name="DCTERMS.W3CDTF/DCTERMS.available">2026-07-10</meta:user-defined>
    <meta:user-defined meta:name="DCTERMS.W3CDTF/OVERHEIDop.jaargang">2026</meta:user-defined>
    <meta:user-defined meta:name="OVERHEIDop.publicationIssue">330117</meta:user-defined>
    <meta:user-defined meta:name="OVERHEIDop.GmbID/DC.identifier">gmb-2026-330117</meta:user-defined>
    <meta:user-defined meta:name="OVERHEIDop.versieInformatie"/>
  </office:meta>
</office:document-meta>
</file>