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bestaande toegangspoorten en bijbehorende inritten op de locatie Korte Maatsweg 1 A, 3755PK te Eemnes, ingekomen 7 juli 2026 (zaaknummer OMG 2026-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plaatsen van bestaande toegangspoorten en bijbehorende inritten op de locatie Korte Maatsweg 1 A, 3755P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01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plaatsen van bestaande toegangspoorten en bijbehorende inritten op de locatie Korte Maatsweg 1 A, 3755PK te Eemnes, ingekomen 7 juli 2026 (zaaknummer OMG 2026-0333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16</meta:user-defined>
    <meta:user-defined meta:name="OVERHEIDop.GmbID/DC.identifier">gmb-2026-330116</meta:user-defined>
    <meta:user-defined meta:name="OVERHEIDop.versieInformatie"/>
  </office:meta>
</office:document-meta>
</file>