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bouwen van een kapschuur en het bouwen van een hooiberg op de locatie Wakkerendijk 252, 3755DL te Eemnes, ingekomen 7 juli 2026 (zaaknummer OMG 2026-0332)</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aanvraag is voor het herbouwen van een kapschuur en het bouwen van een hooiberg op de locatie Wakkerendijk 252, 3755DL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3011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1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1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erbouwen van een kapschuur en het bouwen van een hooiberg op de locatie Wakkerendijk 252, 3755DL te Eemnes, ingekomen 7 juli 2026 (zaaknummer OMG 2026-0332)</meta:user-defined>
    <meta:user-defined meta:name="DCTERMS.W3CDTF/DCTERMS.available">2026-07-10</meta:user-defined>
    <meta:user-defined meta:name="DCTERMS.W3CDTF/OVERHEIDop.jaargang">2026</meta:user-defined>
    <meta:user-defined meta:name="OVERHEIDop.publicationIssue">330115</meta:user-defined>
    <meta:user-defined meta:name="OVERHEIDop.GmbID/DC.identifier">gmb-2026-330115</meta:user-defined>
    <meta:user-defined meta:name="OVERHEIDop.versieInformatie"/>
  </office:meta>
</office:document-meta>
</file>