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Burgemeester van Nispen van Sevenaerstraat 14, 1251KH te Laren (zaaknummer OMG 2026-0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7 juli 2026. De gemeente geeft hiermee geen toestemming voor het vellen van 1 boom op de locatie Burgemeester van Nispen van Sevenaerstraat 14, 1251KH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laren.nl/bezwaar-maken-besluit-gemeente" xlink:type="simple">www.laren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01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vellen van 1 boom op de locatie Burgemeester van Nispen van Sevenaerstraat 14, 1251KH te Laren (zaaknummer OMG 2026-0268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14</meta:user-defined>
    <meta:user-defined meta:name="OVERHEIDop.GmbID/DC.identifier">gmb-2026-330114</meta:user-defined>
    <meta:user-defined meta:name="OVERHEIDop.versieInformatie"/>
  </office:meta>
</office:document-meta>
</file>