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groten van een dakkapel op de locatie Oosterend 11 a, 1251HM te Laren (zaaknummer OMG 2026-026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7 juli 2026. De gemeente geeft hiermee toestemming voor het vervangen en vergroten van een dakkapel op de locatie Oosterend 11 a, 1251HM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011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1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1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vergroten van een dakkapel op de locatie Oosterend 11 a, 1251HM te Laren (zaaknummer OMG 2026-0263)</meta:user-defined>
    <meta:user-defined meta:name="DCTERMS.W3CDTF/DCTERMS.available">2026-07-10</meta:user-defined>
    <meta:user-defined meta:name="DCTERMS.W3CDTF/OVERHEIDop.jaargang">2026</meta:user-defined>
    <meta:user-defined meta:name="OVERHEIDop.publicationIssue">330113</meta:user-defined>
    <meta:user-defined meta:name="OVERHEIDop.GmbID/DC.identifier">gmb-2026-330113</meta:user-defined>
    <meta:user-defined meta:name="OVERHEIDop.versieInformatie"/>
  </office:meta>
</office:document-meta>
</file>