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veranda op de locatie Middendijk 35, 7397NB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li 2026</text:p>
            <text:p text:style-name="common-al">Kenmerk: Z2026-0000129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11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93</meta:user-defined>
    <meta:user-defined meta:name="DCTERMS.abstract">Middendijk 35, 7397NB Nij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schuur met veranda op de locatie Middendijk 35, 7397NB Nijbroe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11</meta:user-defined>
    <meta:user-defined meta:name="OVERHEIDop.GmbID/DC.identifier">gmb-2026-330111</meta:user-defined>
    <meta:user-defined meta:name="OVERHEIDop.versieInformatie"/>
  </office:meta>
</office:document-meta>
</file>