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Zomerfeest Offere (braderie en horecaplein) d.d. 26-07-2026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Zomerfeest Offere (braderie en horecaplein) d.d. 26-07-2026 </text:p>
            <text:p text:style-name="common-al">· Besluitdatum: 7 juli 2026</text:p>
            <text:p text:style-name="common-al">· Locatie: Langstraat, Kapelstraat, 5851BE Afferden L</text:p>
            <text:p text:style-name="common-al">· Zaaknummer: Z2026-0000060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01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7</meta:user-defined>
    <meta:user-defined meta:name="DCTERMS.abstract">Betreft: Evenementenvergunning verleend voor het organiseren van het evenement Zomerfeest Offere d.d. 26-07-2026 in de kern van Afferden L.</meta:user-defined>
    <dc:language>nl</dc:language>
    <meta:user-defined meta:name="OVERHEIDop.locatietype/OVERHEIDop.gebiedsmarkering">Punt</meta:user-defined>
    <meta:user-defined meta:name="OVERHEIDop.locatietype/OVERHEIDop.gebiedsmarkering">Vlak</meta:user-defined>
    <meta:user-defined meta:name="DC.title">Besluit op aanvraag voor het organiseren van het evenement Zomerfeest Offere (braderie en horecaplein) d.d. 26-07-2026 in de kern van Afferden L.</meta:user-defined>
    <meta:user-defined meta:name="DCTERMS.W3CDTF/DCTERMS.available">2026-07-10</meta:user-defined>
    <meta:user-defined meta:name="DCTERMS.W3CDTF/OVERHEIDop.jaargang">2026</meta:user-defined>
    <meta:user-defined meta:name="OVERHEIDop.publicationIssue">330108</meta:user-defined>
    <meta:user-defined meta:name="OVERHEIDop.GmbID/DC.identifier">gmb-2026-330108</meta:user-defined>
    <meta:user-defined meta:name="OVERHEIDop.versieInformatie"/>
  </office:meta>
</office:document-meta>
</file>