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OER Orvelte - 13 september 2026., aan Melkwegje 1, 9441PH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ER Orvelte - 13 september 2026., Melkwegje 1, 9441PH Orvelte in de periode van &lt;invullen&gt; tot &lt;invullen&gt;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1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85</meta:user-defined>
    <meta:user-defined meta:name="DCTERMS.abstract">Betreft Besluit op locatie Melkwegje 1, 9441PH Orvelt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voor OER Orvelte - 13 september 2026., aan Melkwegje 1, 9441PH Orvelt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07</meta:user-defined>
    <meta:user-defined meta:name="OVERHEIDop.GmbID/DC.identifier">gmb-2026-330107</meta:user-defined>
    <meta:user-defined meta:name="OVERHEIDop.versieInformatie"/>
  </office:meta>
</office:document-meta>
</file>