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WKO installatieruimte in het project INCK, Karel de Grotelaan 361 5654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96 </text:p>
            <text:p text:style-name="common-al"> Omschrijving: wijzigen van de WKO installatieruimte in het project INC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361 5654NN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10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96</meta:user-defined>
    <meta:user-defined meta:name="DCTERMS.abstract">wijzigen van de WKO installatieruimte in het project INCK</meta:user-defined>
    <dc:language>nl</dc:language>
    <meta:user-defined meta:name="OVERHEIDop.locatietype/OVERHEIDop.gebiedsmarkering">Punt</meta:user-defined>
    <meta:user-defined meta:name="DC.title">Ingediende aanvraag omgevingsvergunning: wijzigen van de WKO installatieruimte in het project INCK, Karel de Grotelaan 361 5654NN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06</meta:user-defined>
    <meta:user-defined meta:name="OVERHEIDop.GmbID/DC.identifier">gmb-2026-330106</meta:user-defined>
    <meta:user-defined meta:name="OVERHEIDop.versieInformatie"/>
  </office:meta>
</office:document-meta>
</file>