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otonde N214, nabij Wervenkampweg, Bleskensgraaf ca, zaaknummer OMG-2026-1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70-24-00001</text:p>
            <text:p text:style-name="common-al">Voor het: aanleggen van 2 bushaltes en de daarbij horende verharding, markering en voetpaden</text:p>
            <text:p text:style-name="common-al"/>
            <text:p text:style-name="common-al">
            <text:span text:style-name="nadrukvet">Locatie: rotonde N214, nabij Wervenkampweg, Bleskensgraaf ca</text:span>
          </text:p>
            <text:p text:style-name="common-al">Datum ontvangst: 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1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70</meta:user-defined>
    <meta:user-defined meta:name="DCTERMS.abstract">Gemeente - aanvr. beschikking behandelen - aanleggen van 2 bushaltes en de daarbij horende verharding, markering en voetpaden - Wervenkampweg, Bleskensgraaf ca</meta:user-defined>
    <dc:language>nl</dc:language>
    <meta:user-defined meta:name="OVERHEIDop.locatietype/OVERHEIDop.gebiedsmarkering">Punt</meta:user-defined>
    <meta:user-defined meta:name="DC.title">Gemeente Molenlanden, ingediende aanvraag omgevingsvergunning rotonde N214, nabij Wervenkampweg, Bleskensgraaf ca, zaaknummer OMG-2026-1170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05</meta:user-defined>
    <meta:user-defined meta:name="OVERHEIDop.GmbID/DC.identifier">gmb-2026-330105</meta:user-defined>
    <meta:user-defined meta:name="OVERHEIDop.versieInformatie"/>
  </office:meta>
</office:document-meta>
</file>