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nabij August Vermeylenstraa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propaan in opslagtanks </text:p>
            <text:p text:style-name="common-al">Aanvrager: Verboom Installatietechniek B.V.</text:p>
            <text:p text:style-name="common-al">Zaaknummer: OD2025-0016500</text:p>
            <text:p text:style-name="common-al">DSO nummer: 2025082700778</text:p>
            <text:p text:style-name="common-al">Ontvangstdatum melding: 27-08-2025</text:p>
            <text:p text:style-name="common-al">Namens: Gemeente Amsterdam</text:p>
            <text:p text:style-name="common-al">Wilt u de gepubliceerde documenten behorende bij deze bekendmaking in zien, klik dan <text:a xlink:href="https://edataloket.odnzkg.nl/?q=%7B%22search%22:%22OD2025-0016500%22,%22aggs%22:%7B%22odnzkg_zaak_nummer%22:%7B%22key%22:%22odnzkg_zaak_nummer%22,%22field%22:%22odnzkg.zaak.nummer.keyword%22,%22fields%22:[],%22type%22:%22keyword%22,%22data%22:[%22OD2025-0016500%22]%7D%7D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30104</text:span><text:line-break/><text:date style:data-style-name="dag" text:fixed="true" text:date-value="2026-07-10"/><text:line-break/><text:date style:data-style-name="jaar" text:fixed="true" text:date-value="2026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0104</text:span><text:date style:data-style-name="nicedate" text:fixed="true" text:date-value="2026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rdam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6500</meta:user-defined>
    <meta:user-defined meta:name="DCTERMS.abstract">van Muijen ACE Amsterdam, drogen van beton door verwarming op propaan</meta:user-defined>
    <dc:language>nl</dc:language>
    <meta:user-defined meta:name="OVERHEIDop.locatietype/OVERHEIDop.gebiedsmarkering">Vlak</meta:user-defined>
    <meta:user-defined meta:name="DC.title">Melding Activiteitenbesluit - nabij August Vermeylenstraat, Amsterdam</meta:user-defined>
    <meta:user-defined meta:name="DCTERMS.W3CDTF/DCTERMS.available">2026-07-10</meta:user-defined>
    <meta:user-defined meta:name="DCTERMS.W3CDTF/OVERHEIDop.jaargang">2026</meta:user-defined>
    <meta:user-defined meta:name="OVERHEIDop.publicationIssue">330104</meta:user-defined>
    <meta:user-defined meta:name="OVERHEIDop.GmbID/DC.identifier">gmb-2026-330104</meta:user-defined>
    <meta:user-defined meta:name="OVERHEIDop.versieInformatie"/>
  </office:meta>
</office:document-meta>
</file>