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pijnpark langs de Jeker Maastricht. Kennisgeving nieuwe aanvraag omgevingsvergunning, het planten van een boom ivm het verbijzonderen van een ontmoetingsp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631</text:p>
            <text:p text:style-name="common-al">
            <text:span text:style-name="nadrukvet">Tapijnpark langs de Jeker Maastricht</text:span>
          </text:p>
            <text:p text:style-name="common-al">
            <text:span text:style-name="nadrukvet">het planten van een boom ivm het verbijzonderen van een ontmoetingsplek </text:span>
          </text:p>
            <text:p text:style-name="common-al"/>
            <text:p text:style-name="common-al">
            <text:span text:style-name="nadrukvet">Datum ontvangst aanvraag:</text:span> 7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010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0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0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5631</meta:user-defined>
    <dc:language>nl</dc:language>
    <meta:user-defined meta:name="OVERHEIDop.locatietype/OVERHEIDop.gebiedsmarkering">Punt</meta:user-defined>
    <meta:user-defined meta:name="DC.title">Tapijnpark langs de Jeker Maastricht. Kennisgeving nieuwe aanvraag omgevingsvergunning, het planten van een boom ivm het verbijzonderen van een ontmoetingsplek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103</meta:user-defined>
    <meta:user-defined meta:name="OVERHEIDop.GmbID/DC.identifier">gmb-2026-330103</meta:user-defined>
    <meta:user-defined meta:name="OVERHEIDop.versieInformatie"/>
  </office:meta>
</office:document-meta>
</file>