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ad to Enschede Ft cnodde op 19 augustus 2026, Drienerlolaan 5, 7522 NB Enschede, Oude Markt 1, 7511 GA Enschede, route Drienerlolaan - Oude Markt</text:p>
      <text:section text:name="zakelijke-mededeling_id1-3-2" text:style-name="zakelijke-mededeling">
        <text:section text:name="zakelijke-mededeling-tekst_id1-3-2-1" text:style-name="zakelijke-mededeling-tekst">
          <text:section text:name="tekst_id1-3-2-1-1" text:style-name="tekst">
            <text:p text:style-name="common-al">STADSDEEL Noord en Centrum</text:p>
            <text:p text:style-name="common-al">Wij hebben op 8 juli 2026 een besluit genomen op de aanvraag met zaaknummer 0153Z2606-0084 voor Road to Enschede Ft cnodde op 19 augustus 2026 op de locatie Drienerlolaan 5, 7522 NB Enschede, Oude Markt 1, 7511 GA Enschede, route Drienerlolaan - Oude Markt.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0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Road to Enschede Ft cnodde op 19 augustus 2026, Drienerlolaan 5, 7522 NB Enschede, Oude Markt 1, 7511 GA Enschede, route Drienerlolaan - Oude Markt</meta:user-defined>
    <meta:user-defined meta:name="DCTERMS.W3CDTF/DCTERMS.available">2026-07-15</meta:user-defined>
    <meta:user-defined meta:name="DCTERMS.W3CDTF/OVERHEIDop.jaargang">2026</meta:user-defined>
    <meta:user-defined meta:name="OVERHEIDop.publicationIssue">330102</meta:user-defined>
    <meta:user-defined meta:name="OVERHEIDop.GmbID/DC.identifier">gmb-2026-330102</meta:user-defined>
    <meta:user-defined meta:name="OVERHEIDop.versieInformatie"/>
  </office:meta>
</office:document-meta>
</file>