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Melding meerjarenvergunning Luikerweg 5556XG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-01-2026 00:00 heeft de gemeente een melding ontvangen voor activiteiten waarvoor een meerjarenvergunning is afgegeven.</text:p>
            <text:p text:style-name="common-al">De melding betreft locatie Luikerweg ong. 5556XG Valkenswaard, en is geregistreerd onder zaaknummer <text:span text:style-name="nadrukvet">0000454487</text:span> met omschrijving "dodenherdenking, 04-05-2026".</text:p>
            <text:p text:style-name="last-al">De activiteiten uit de melding behoren tot de meerjarenvergunning. U kunt om deze reden geen zienswijze of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33010</text:span><text:line-break/><text:date style:data-style-name="dag" text:fixed="true" text:date-value="2026-01-26"/><text:line-break/><text:date style:data-style-name="jaar" text:fixed="true" text:date-value="2026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010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010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Valkenswaard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000454487</meta:user-defined>
    <meta:user-defined meta:name="DCTERMS.abstract">dodenherdenking, 04-05-2026, Luikerweg ong.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ntvangen melding Melding meerjarenvergunning Luikerweg 5556XG Valkenswaard</meta:user-defined>
    <meta:user-defined meta:name="DCTERMS.W3CDTF/DCTERMS.available">2026-01-26</meta:user-defined>
    <meta:user-defined meta:name="DCTERMS.W3CDTF/OVERHEIDop.jaargang">2026</meta:user-defined>
    <meta:user-defined meta:name="OVERHEIDop.publicationIssue">33010</meta:user-defined>
    <meta:user-defined meta:name="OVERHEIDop.GmbID/DC.identifier">gmb-2026-33010</meta:user-defined>
    <meta:user-defined meta:name="OVERHEIDop.versieInformatie"/>
  </office:meta>
</office:document-meta>
</file>