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gevels, laadkuil en docks aan Watermolen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gevels, laadkuil en docks Watermolenweg 2 te Geldermalsen (Bouwactiviteit (technisch)), Watermolenweg 2, 4191 PN, in Geldermalsen (18-12-2025) (geen bezwaar mogelijk), ODR25189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938</meta:user-defined>
    <dc:language>nl</dc:language>
    <meta:user-defined meta:name="OVERHEIDop.locatietype/OVERHEIDop.gebiedsmarkering">Adres</meta:user-defined>
    <meta:user-defined meta:name="DC.title">Aanvraag vergunning voor het wijzigen van gevels, laadkuil en docks aan Watermolenweg 2 te Geldermals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01</meta:user-defined>
    <meta:user-defined meta:name="OVERHEIDop.GmbID/DC.identifier">gmb-2026-3301</meta:user-defined>
    <meta:user-defined meta:name="OVERHEIDop.versieInformatie"/>
  </office:meta>
</office:document-meta>
</file>