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e Leidsestraatweg 132-134 Woerden</text:p>
      <text:section text:name="zakelijke-mededeling_id1-3-2" text:style-name="zakelijke-mededeling">
        <text:section text:name="zakelijke-mededeling-tekst_id1-3-2-1" text:style-name="zakelijke-mededeling-tekst">
          <text:section text:name="tekst_id1-3-2-1-1" text:style-name="tekst">
            <text:p text:style-name="common-al">De gemeenteraad van Woerden heeft op 25 juni 2026 op grond van artikel 2.4 van de Omgevingswet het Omgevingsplan van de gemeente Woerden gewijzigd. De gemeenteraad heeft het TAM-omgevingsplan Hoofdstuk 22e Leidsestraatweg 132-134 Woerden met planidentificatie NL.IMRO.0632.TAM22eLeidsestr132-bVA1 gewijzigd vastgesteld.</text:p>
            <text:p text:style-name="common-al">
            <text:span text:style-name="nadrukvet"/>
          </text:p>
            <text:p text:style-name="common-al">
            <text:span text:style-name="nadrukvet">Wijziging omgevingsplan: plangebied en doel</text:span>
          </text:p>
            <text:p text:style-name="common-al">Het plangebied bevindt zich in het noordwestelijke deel van Woerden, specifiek in de woonwijk ‘Schilderskwartier’. Het wordt aan de zuidzijde ontsloten aan de Leidsestraatweg. Aan de westzijde wordt het plangebied begrensd door de Grecht en aan de noordoostzijde door bestaande woningen aan de Dick Ketstraat en de Pieter Mondriaanlaan.</text:p>
            <text:p text:style-name="common-al">Met het beoogde planvoornemen maakt bestaande, verouderde bebouwing in de vorm van bedrijven en een woning plaats voor de ontwikkeling van een woonzorgvoorziening met 44 zorgeenheden en een appartementencomplex met 14 woningen. Het planvoornemen draagt hiermee bij aan de urgente woningbehoefte voor senioren en zorgbehoevenden. </text:p>
            <text:p text:style-name="common-al">
            <text:span text:style-name="nadrukvet"/>
          </text:p>
            <text:p text:style-name="common-al">
            <text:span text:style-name="nadrukvet">Terinzagelegging en zienswijzen</text:span>
          </text:p>
            <text:p text:style-name="common-al">De ontwerpwijziging van het omgevingsplan, met de daarbij behorende stukken, heeft vanaf vrijdag 19 december 2025 gedurende een termijn van zes weken, tot en met donderdag 29 januari 2026, ter inzage gelegen. Tijdens de termijn van terinzagelegging heeft eenieder de mogelijkheid gehad om een zienswijze over het ontwerp naar voren te brengen.</text:p>
            <text:p text:style-name="common-al">Tijdens deze periode zijn er vier zienswijzen ingediend. Deze zienswijzen zijn beantwoord in de Nota van beantwoording zienswijzen. De zienswijzen hebben niet geleid tot nadere aanpassingen.</text:p>
            <text:p text:style-name="common-al">
            <text:span text:style-name="nadrukvet"/>
          </text:p>
            <text:p text:style-name="common-al">
            <text:span text:style-name="nadrukvet">Inwerkingtreding</text:span>
          </text:p>
            <text:p text:style-name="common-al">Het gewijzigde omgevingsplan treedt in werking vier weken na de dag van publicatie van deze bekendmaking. Het vastgestelde omgevingsplan kunt u digitaal bekijken op <text:a xlink:href="http://www.omgevingswet.overheid.nl" xlink:type="simple">www.omgevingswet.overheid.nl</text:a>, via het tabblad ‘regels op de kaart’. Daar kunt u zowel op locatie als op documentnaam zoeken.</text:p>
            <text:p text:style-name="common-al">Het digitale omgevingsplan op <text:a xlink:href="https://eur04.safelinks.protection.outlook.com/?url=https%3A%2F%2Fomgevingswet.overheid.nl%2Fregels-op-de-kaart%2F&amp;data=05%7C02%7Cbakker.j%40woerden.nl%7Ca12248473de74877e5f208ded73db420%7C699feef19cc8453b919b1d3e084157af%7C0%7C0%7C639184857173275618%7CUnknown%7CTWFpbGZsb3d8eyJFbXB0eU1hcGkiOnRydWUsIlYiOiIwLjAuMDAwMCIsIlAiOiJXaW4zMiIsIkFOIjoiTWFpbCIsIldUIjoyfQ%3D%3D%7C0%7C%7C%7C&amp;sdata=lUdfOCosBVa8Tv9s8THHMXqEHe4PF7pyr3fFQK3JF54%3D&amp;reserved=0" xlink:type="simple">https://omgevingswet.overheid.nl/regels-op-de-kaart/</text:a> is authentiek en rechtsgeldig en gaat bij twijfel of verschil boven het analoge bestemmingsplan (zoals een pdf of een papieren versie).</text:p>
            <text:p text:style-name="common-al">
            <text:span text:style-name="nadrukvet"/>
          </text:p>
            <text:p text:style-name="common-al">
            <text:span text:style-name="nadrukvet">Beroep instellen</text:span>
          </text:p>
            <text:p text:style-name="common-al">Tegen het besluit van de gemeenteraad tot wijziging van het Omgevingsplan kan beroep worden ingesteld. De beroepstermijn van het TAM-omgevingsplan loopt van vrijdag 10 juli tot en met donderdag 20 augustus.</text:p>
            <text:p text:style-name="common-al">Belanghebbenden kunnen tijdens de beroepstermijn tegen het vastgestelde TAM-omgevingsplan beroep instellen bij de Afdeling Bestuursrechtspraak van de Raad van State, Postbus 20019, 2500 EA Den Haag, of digitaal via <text:a xlink:href="https://www.raadvanstate.nl/bestuursrechtspraak-procederen/procederen" xlink:type="simple">Procederen bij de Afdeling bestuursrechtspraak | Raad van State</text:a>.</text:p>
            <text:p text:style-name="common-al">
            <text:span text:style-name="nadrukvet"/>
          </text:p>
            <text:p text:style-name="common-al">
            <text:span text:style-name="nadrukvet">Voorlopige voorziening en schorsing</text:span>
          </text:p>
            <text:p text:style-name="common-al">Het indienen van een beroep schorst de werking van het TAM-omgevingsplan niet. Om schorsing te bereiken, kan gedurende de beroepstermijn ook een verzoek om voorlopige voorziening (schorsing) worden ingediend bij de voorzitter van de Afdeling Bestuursrechtspraak van de Raad van State.</text:p>
            <text:p text:style-name="common-al">Voor zowel het indienen van een beroepschrift als een verzoek om voorlopige voorziening brengt de griffier van de Afdeling Bestuursrechtspraak van de Raad van State een griffierecht (kosten) in rekening.</text:p>
            <text:p text:style-name="common-al">
            <text:span text:style-name="nadrukvet"/>
          </text:p>
            <text:p text:style-name="common-al">
            <text:span text:style-name="nadrukvet">Meer informatie</text:span>
          </text:p>
            <text:p text:style-name="common-al">Voor meer informatie of vragen kunt u contact opnemen met het Omgevingsloket, via telefoonnummer 14 0348 of per e-mail via <text:a xlink:href="mailto:omgevingsloket@woerden.nl" xlink:type="simple">omgevingsloket@woerd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009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9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9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Woerden</meta:user-defined>
    <meta:user-defined meta:name="OVERHEID.Informatietype/DC.type">officiële publicatie</meta:user-defined>
    <meta:user-defined meta:name="OVERHEIDop.Rubriek/DC.type">ruimtelijk plan of omgevingsdocument</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imtelijkplan/OVERHEIDop.bekendmakingBetreffendePlan">NL.IMRO.0632.TAM22eLeidsestr132-bVA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TAM-omgevingsplan Hoofdstuk 22e Leidsestraatweg 132-134 Woerden</meta:user-defined>
    <meta:user-defined meta:name="OVERHEIDop.datumEindeReactietermijn">2026-08-20</meta:user-defined>
    <meta:user-defined meta:name="OVERHEIDop.terinzageleggingBG">https://www.woerden.nl/Stadsontwikkeling/Bestemmingsplannen</meta:user-defined>
    <meta:user-defined meta:name="DCTERMS.W3CDTF/DCTERMS.available">2026-07-10</meta:user-defined>
    <meta:user-defined meta:name="DCTERMS.W3CDTF/OVERHEIDop.jaargang">2026</meta:user-defined>
    <meta:user-defined meta:name="OVERHEIDop.publicationIssue">330098</meta:user-defined>
    <meta:user-defined meta:name="OVERHEIDop.GmbID/DC.identifier">gmb-2026-330098</meta:user-defined>
    <meta:user-defined meta:name="OVERHEIDop.versieInformatie"/>
  </office:meta>
</office:document-meta>
</file>