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glazen pui in garage, Bussenmakerstraat 43 Zwolle [Zaaknummer 0193ESUITE1016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Bussenmakerstraat 43 8043BC Zwolle</text:p>
            <text:p text:style-name="common-al">
            <text:span text:style-name="nadrukvet">Zaakomschrijving:</text:span> het legaliseren van een glazen pui in de garage</text:p>
            <text:p text:style-name="common-al">
            <text:span text:style-name="nadrukvet">Zaaknummer:</text:span> 0193ESUITE10162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162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16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0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6282026</meta:user-defined>
    <meta:user-defined meta:name="DCTERMS.abstract">het legaliseren van een glazen pui in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glazen pui in garage, Bussenmakerstraat 43 Zwolle [Zaaknummer 0193ESUITE1016282026]</meta:user-defined>
    <meta:user-defined meta:name="DCTERMS.W3CDTF/DCTERMS.available">2026-07-10</meta:user-defined>
    <meta:user-defined meta:name="DCTERMS.W3CDTF/OVERHEIDop.jaargang">2026</meta:user-defined>
    <meta:user-defined meta:name="OVERHEIDop.publicationIssue">330096</meta:user-defined>
    <meta:user-defined meta:name="OVERHEIDop.GmbID/DC.identifier">gmb-2026-330096</meta:user-defined>
    <meta:user-defined meta:name="OVERHEIDop.versieInformatie"/>
  </office:meta>
</office:document-meta>
</file>